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881cm" table:align="margins"/>
    </style:style>
    <style:style style:name="Table1.A" style:family="table-column">
      <style:table-column-properties style:column-width="14.817cm" style:rel-column-width="51428*"/>
    </style:style>
    <style:style style:name="Table1.B" style:family="table-column">
      <style:table-column-properties style:column-width="4.064cm" style:rel-column-width="14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 style:master-page-name="">
      <style:paragraph-properties fo:margin-left="0cm" fo:margin-right="0cm" fo:text-indent="-0.026cm" style:auto-text-indent="false" style:page-number="auto"/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 style:list-style-name="L1">
      <style:text-properties style:font-name="Arial"/>
    </style:style>
    <style:style style:name="P9" style:family="paragraph" style:parent-style-name="Standard" style:list-style-name="L2">
      <style:text-properties style:font-name="Ari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London Trip (first page)</text:p>
      <text:p text:style-name="P1"/>
      <text:p text:style-name="P1">You have to make a nice file about your school trip to London, your file will be read and marked by your teachers, they will give it back to you, so you will have a nice souvenir of your trip.</text:p>
      <text:p text:style-name="P1"/>
      <text:p text:style-name="P2">A/ In English</text:p>
      <text:p text:style-name="P1">1- an introduction giving general information about London</text:p>
      <text:p text:style-name="P1">2- information about your English family</text:p>
      <text:p text:style-name="P1">3- a chronological summary of your trip, day after day, with <text:span text:style-name="T1">pictures</text:span> and <text:span text:style-name="T1">detailed information</text:span> about the places you visited and what you did with your friends</text:p>
      <text:p text:style-name="P1">4- a description of one of the paintings in the National Gallery, <text:span text:style-name="T4">choose</text:span> from :</text:p>
      <text:list xml:id="list2829381791273427138" text:style-name="L1">
        <text:list-item>
          <text:p text:style-name="P8">Jan Van Eyck's <text:span text:style-name="T2">the Arnolfini Portrait – </text:span><text:span text:style-name="T3">room 56</text:span></text:p>
        </text:list-item>
        <text:list-item>
          <text:p text:style-name="P8">Claude Lorrain's <text:span text:style-name="T2">Seaport with the Embarkation of the Queen of Sheba – </text:span><text:span text:style-name="T3">room 15</text:span></text:p>
        </text:list-item>
        <text:list-item>
          <text:p text:style-name="P8">Paolo Ucello's <text:span text:style-name="T2">Saint George and the Dragon – </text:span><text:span text:style-name="T3">room 54</text:span></text:p>
        </text:list-item>
        <text:list-item>
          <text:p text:style-name="P8">Rembrandt's <text:span text:style-name="T2">Belshazzar's Feast – </text:span><text:span text:style-name="T3">room 24</text:span></text:p>
        </text:list-item>
        <text:list-item>
          <text:p text:style-name="P8"><text:span text:style-name="T3">Holbein's </text:span><text:span text:style-name="T2">The Ambassadors- </text:span><text:span text:style-name="T3">room 4</text:span></text:p>
        </text:list-item>
        <text:list-item>
          <text:p text:style-name="P8"><text:span text:style-name="T3">Turner's </text:span><text:span text:style-name="T2">The Fighting Temeraire – </text:span><text:span text:style-name="T3">room</text:span><text:span text:style-name="T2"> </text:span><text:span text:style-name="T3">34</text:span></text:p>
        </text:list-item>
        <text:list-item>
          <text:p text:style-name="P8"><text:span text:style-name="T3">Seurat's </text:span><text:span text:style-name="T2">Bathers at Asnières – </text:span><text:span text:style-name="T3">room</text:span><text:span text:style-name="T2"> </text:span><text:span text:style-name="T3">41 (or 44)</text:span></text:p>
        </text:list-item>
        <text:list-item>
          <text:p text:style-name="P8"><text:span text:style-name="T3">Van Gogh's </text:span><text:span text:style-name="T2">les Tournesols- </text:span><text:span text:style-name="T3">room 45 </text:span></text:p>
        </text:list-item>
      </text:list>
      <text:p text:style-name="P5">Pupils in Year 10 Blue will have to choose another painting than the ones they've already described !</text:p>
      <text:p text:style-name="P1">5- a conclusion about what you've prefered and why</text:p>
      <text:p text:style-name="P1"/>
      <text:p text:style-name="P10">Remember</text:p>
      <text:p text:style-name="P4">Generalities (A1, A2) = simple present (BV, do not /does not BV)</text:p>
      <text:p text:style-name="P4">Past actions, with dates (A3 /A4) = past tense (BV-ed, didn't BV)</text:p>
      <text:p text:style-name="P4">Describing an image(A4) = Be+ing </text:p>
      <text:p text:style-name="P4">Appraisal, experiences (A5) = present perfect (have/has + Past participle)</text:p>
      <text:p text:style-name="P1"/>
      <text:p text:style-name="P1"><text:span text:style-name="T4">B/ En français</text:span></text:p>
      <text:p text:style-name="P1">- une description du Globe et du théâtre élisabéthain</text:p>
      <text:p text:style-name="P1">- la description d'une des œuvres du British Museum, à choisir entre :</text:p>
      <text:list xml:id="list4159869805943504274" text:style-name="L2">
        <text:list-item>
          <text:list>
            <text:list-item>
              <text:p text:style-name="P9"><text:span text:style-name="T2">The Sutton Hoo Helmet</text:span> – room 41 upper floor</text:p>
            </text:list-item>
            <text:list-item>
              <text:p text:style-name="P9"><text:span text:style-name="T2">La statue de Ramses 2</text:span> – room 4 ground floor</text:p>
            </text:list-item>
            <text:list-item>
              <text:p text:style-name="P9"><text:span text:style-name="T2">la Pierre de Rosette</text:span> – room 4 ground floor</text:p>
            </text:list-item>
            <text:list-item>
              <text:p text:style-name="P9"><text:span text:style-name="T2">la Momie Ginger </text:span>– room 62</text:p>
            </text:list-item>
            <text:list-item>
              <text:p text:style-name="P9"><text:span text:style-name="T2">the Mechanical Galleon</text:span> – room 38 or 39</text:p>
            </text:list-item>
            <text:list-item>
              <text:p text:style-name="P9"><text:span text:style-name="T2">la Statue de l'île de Pâques</text:span> – room 20 ground floor</text:p>
            </text:list-item>
            <text:list-item>
              <text:p text:style-name="P9"><text:span text:style-name="T2">le Jeu d'Echec de Lewis </text:span>– room 40</text:p>
            </text:list-item>
          </text:list>
        </text:list-item>
      </text:list>
      <text:p text:style-name="P1">- Saint Paul's Cathedral et / ou le château de Windsor</text:p>
      <text:p text:style-name="P1">- L'Imperial War Museum et / ou Tate Modern</text:p>
      <text:p text:style-name="P1"/>
      <text:p text:style-name="P4">Les fiches sont là pour vous aider à préparer votre dossier, emmenez-les avec vous. Vous pouvez les inclure dans votre dossier. Il faudra comencer à préparer vos descriptions des œuvres de la <text:span text:style-name="T2">National Gallery</text:span> et du <text:span text:style-name="T2">British Museum</text:span> <text:span text:style-name="T4">avant</text:span> de partir. </text:p>
      <text:p text:style-name="P4"/>
      <text:p text:style-name="P2">Assessment criteria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Présentation : couleurs, photos, brochures, souvenirs, …. / 6</text:p>
          </table:table-cell>
          <table:table-cell table:style-name="Table1.B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Contenu – lieux et œuvres : intéressant, bien documenté, pertinent / 8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Niveau de langue anglais et français : personnel (pas de copie de Wiki!), adapté / 6</text:p>
          </table:table-cell>
          <table:table-cell table:style-name="Table1.B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Total / 20</text:p>
            <text:p text:style-name="P6"/>
            <text:p text:style-name="P6"/>
            <text:p text:style-name="P6"/>
          </table:table-cell>
          <table:table-cell table:style-name="Table1.B2" office:value-type="string">
            <text:p text:style-name="P6"/>
          </table:table-cell>
        </table:table-row>
      </table:table>
      <text:p text:style-name="P2"><text:span text:style-name="T6">You must give your file back to your teacher</text:span> on the 25<text:span text:style-name="T5">th</text:span> Apr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099cm" fo:margin-left="1.27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1:01:36.34</meta:creation-date>
    <dc:date>2016-03-07T18:24:43.37</dc:date>
    <meta:editing-duration>PT14M15S</meta:editing-duration>
    <meta:editing-cycles>6</meta:editing-cycles>
    <meta:generator>OpenOffice/4.0.0$Win32 OpenOffice.org_project/400m3$Build-9702</meta:generator>
    <meta:document-statistic meta:table-count="1" meta:image-count="0" meta:object-count="0" meta:page-count="1" meta:paragraph-count="41" meta:word-count="454" meta:character-count="2410"/>
  </office:meta>
</office:document-meta>
</file>